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a Direzione Generale di Poste Italiane</text:p>
      <text:p text:style-name="Standard">Alla Direzione Generale di Cassa Depositi e Prestiti</text:p>
      <text:p text:style-name="P5">e p.c. nfps.torino@gmail.com</text:p>
      <text:p text:style-name="P2"/>
      <text:p text:style-name="Standard">Oggetto :<text:span text:style-name="T1"> dichiarazione in merito alla destinazione del gettito ricavato dal risparmio postale e affidato a Cassa Depositi e Prestiti</text:span></text:p>
      <text:p text:style-name="P2"/>
      <text:p text:style-name="Standard">Il/la sottoscritto/a…………………………………………………, nato/a………………………………, il………..…</text:p>
      <text:p text:style-name="Standard"/>
      <text:p text:style-name="Standard">residente a…………………………………..…, in via.....................................................................................................</text:p>
      <text:p text:style-name="Standard"/>
      <text:p text:style-name="Standard">in qualità di possessore di libretto di risparmio postale e/o di buono fruttifero postale presso l’agenzia di Poste Italiane SpA di ……………………………………………………………….</text:p>
      <text:p text:style-name="Standard"/>
      <text:p text:style-name="P4">Consapevole</text:p>
      <text:p text:style-name="P3"/>
      <text:p text:style-name="Standard">che l'art. 47 della Costituzione incoraggia e tutela il risparmio in tutte le sue forme e ne promuove la destinazione a fini di interesse generale;</text:p>
      <text:p text:style-name="Standard"/>
      <text:p text:style-name="Standard">che il risparmio versato presso Poste Italiane SpA viene gestito da Cassa Depositi e Prestiti;</text:p>
      <text:p text:style-name="Standard"/>
      <text:p text:style-name="Standard">che l’obiettivo prioritario di Cassa Depositi e Prestiti è la tutela dello stesso;</text:p>
      <text:p text:style-name="Standard"/>
      <text:p text:style-name="Standard">che l’insieme del gettito raccolto da Cassa Depositi e Prestiti può essere una importantissima risorsa per uscire dalla crisi e attivare interventi per un altro modello sociale più giusto per tutte/i;</text:p>
      <text:p text:style-name="Standard"/>
      <text:p text:style-name="Standard">che l' art. 10 del D. M. Economia del 6 ottobre 2004 stabilisce che i finanziamenti della Cassa Depositi e Prestiti rivolti agli enti pubblici costituiscono “<text:span text:style-name="T2">servizio di interesse economico generale”</text:span></text:p>
      <text:p text:style-name="Standard"/>
      <text:p text:style-name="Standard"><text:s text:c="73"/><text:span text:style-name="T3">Chiede</text:span></text:p>
      <text:p text:style-name="Standard"/>
      <text:p text:style-name="Standard">che la destinazione del gettito raccolto da Cassa Depositi e Prestiti attraverso il risparmio postale non sia in alcun modo destinato al sostegno di puri interessi finanziari privati, al finanziamento di grandi opere, alla dismissione del patrimonio pubblico e del demanio o alla privatizzazione dei servizi pubblici; </text:p>
      <text:p text:style-name="Standard"/>
      <text:p text:style-name="Standard">che la destinazione del gettito raccolto da Cassa Depositi e Prestiti sia destinato al sostegno dell'economia sociale territoriale, finanziando a tasso agevolato gli investimenti degli enti locali rivolti : </text:p>
      <text:p text:style-name="Standard"/>
      <text:p text:style-name="Standard">a) al sostegno degli investimenti finalizzati alla riappropriazione sociale dei beni comuni e dei servizi pubblici;</text:p>
      <text:p text:style-name="Standard"/>
      <text:p text:style-name="Text_20_body">b) al sostegno degli investimenti finalizzati alla tutela idrogeologica del territorio, alla messa in sicurezza del patrimonio pubblico e degli edifici scolastici, alla realizzazione di opere pubbliche finalizzate all'espansione dei servizi offerti ai cittadini;</text:p>
      <text:p text:style-name="Text_20_body">c) al sostegno degli investimenti finalizzati a garantire il diritto all’abitare, attraverso progetti di manutenzione straordinaria del patrimonio abitativo pubblico esistente e progetti di riutilizzo a funzione abitativa popolare di edifici dimessi e/o abbandonati;</text:p>
      <text:p text:style-name="Text_20_body">d) al sostegno degli investimenti finalizzati a garantire l'uso sociale del patrimonio inutilizzato e/o confiscato alle mafie;</text:p>
      <text:p text:style-name="Text_20_body">e) al sostegno degli investimenti finalizzati all’occupazione e alla riconversione ecologica dell’economia.</text:p>
      <text:p text:style-name="P1">Chiede inoltre</text:p>
      <text:p text:style-name="Text_20_body">che la presente dichiarazione venga ufficialmente inserita da Poste Italiane e da Cassa Depositi e Prestiti come parte integrante nelle procedure formali previste per la sottoscrizione di un libretto di risparmio postale o di un buono fruttifero postale;</text:p>
      <text:p text:style-name="Text_20_body">che Poste Italiane e Cassa Depositi e Prestiti adottino strumenti informativi e procedimenti partecipativi volti al coinvolgimento dei risparmiatori nelle decisioni e nel controllo democratico relativo alla destinazione del gettito raccolto da Cassa Depositi e Prestiti attraverso il risparmio postale.</text:p>
      <text:p text:style-name="Text_20_body"/>
      <text:p text:style-name="Text_20_body">Luogo……………....…………….…….…. <text:s/>data ……………..……. <text:s text:c="1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EL RISPARMIATORE</dc:title>
    <meta:initial-creator>Marco</meta:initial-creator>
    <meta:creation-date>2013-10-27T13:28:00</meta:creation-date>
    <dc:creator>Rosolen</dc:creator>
    <dc:date>2013-10-27T13:28:00</dc:date>
    <meta:editing-cycles>2</meta:editing-cycles>
    <meta:editing-duration>PT00H01M00S</meta:editing-duration>
    <meta:generator>OpenOffice.org/3.2$Win32 OpenOffice.org_project/320m18$Build-9502</meta:generator>
    <meta:document-statistic meta:table-count="0" meta:image-count="0" meta:object-count="0" meta:page-count="1" meta:paragraph-count="25" meta:word-count="460" meta:character-count="3466"/>
  </office:meta>
</office:document-meta>
</file>